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03</text:p>
          </table:table-cell>
          <table:table-cell table:number-columns-repeated="4" table:style-name="ce10"/>
          <table:table-cell office:value-type="string" table:style-name="ce12">
            <text:p>12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56001:6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56001:676</text:p>
          </table:table-cell>
          <table:covered-table-cell/>
          <table:table-cell office:value-type="float" office:value="912696" table:style-name="ce20">
            <text:p>91269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56001:677</text:p>
          </table:table-cell>
          <table:covered-table-cell/>
          <table:table-cell office:value-type="float" office:value="798060" table:style-name="ce20">
            <text:p>79806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56001:678</text:p>
          </table:table-cell>
          <table:covered-table-cell/>
          <table:table-cell office:value-type="float" office:value="784817.9" table:style-name="ce20">
            <text:p>784817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56001:679</text:p>
          </table:table-cell>
          <table:covered-table-cell/>
          <table:table-cell office:value-type="float" office:value="922548.08" table:style-name="ce20">
            <text:p>922548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56001:680</text:p>
          </table:table-cell>
          <table:covered-table-cell/>
          <table:table-cell office:value-type="float" office:value="909536" table:style-name="ce20">
            <text:p>90953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56001:681</text:p>
          </table:table-cell>
          <table:covered-table-cell/>
          <table:table-cell office:value-type="float" office:value="895048" table:style-name="ce20">
            <text:p>89504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56001:682</text:p>
          </table:table-cell>
          <table:covered-table-cell/>
          <table:table-cell office:value-type="float" office:value="721467.95" table:style-name="ce20">
            <text:p>721467,9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56001:683</text:p>
          </table:table-cell>
          <table:covered-table-cell/>
          <table:table-cell office:value-type="float" office:value="785293.86" table:style-name="ce20">
            <text:p>785293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56001:684</text:p>
          </table:table-cell>
          <table:covered-table-cell/>
          <table:table-cell office:value-type="float" office:value="776440" table:style-name="ce20">
            <text:p>77644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56001:685</text:p>
          </table:table-cell>
          <table:covered-table-cell/>
          <table:table-cell office:value-type="float" office:value="934560" table:style-name="ce20">
            <text:p>93456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56001:686</text:p>
          </table:table-cell>
          <table:covered-table-cell/>
          <table:table-cell office:value-type="float" office:value="502273.33" table:style-name="ce20">
            <text:p>502273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56001:687</text:p>
          </table:table-cell>
          <table:covered-table-cell/>
          <table:table-cell office:value-type="float" office:value="805718.06" table:style-name="ce20">
            <text:p>805718,0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56001:688</text:p>
          </table:table-cell>
          <table:covered-table-cell/>
          <table:table-cell office:value-type="float" office:value="914723.46" table:style-name="ce20">
            <text:p>914723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356001:689</text:p>
          </table:table-cell>
          <table:covered-table-cell/>
          <table:table-cell office:value-type="float" office:value="663950.25" table:style-name="ce22">
            <text:p>663950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6045F8A2473A4CDD36B2FF2AD31FAC024D339BAE5372A77D09FA6FAA0B1B07255751BD4EAD81D3EFEA7D4F37FA40DB30CE10B8CAB4E1F8E71E6BF19DEB56B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12T07:48:11Z</meta:creation-date>
    <dc:date>2025-11-12T07:48:11Z</dc:date>
  </office:meta>
</office:document-meta>
</file>